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8684"/>
    </style:style>
    <style:style style:name="P2" style:family="paragraph" style:parent-style-name="Standard">
      <style:text-properties style:font-name="Comic Sans MS" officeooo:rsid="001a8684" officeooo:paragraph-rsid="001a8684"/>
    </style:style>
    <style:style style:name="P3" style:family="paragraph" style:parent-style-name="Standard">
      <style:text-properties style:font-name="Comic Sans MS" officeooo:rsid="001a8684" officeooo:paragraph-rsid="001e47de"/>
    </style:style>
    <style:style style:name="P4" style:family="paragraph" style:parent-style-name="Standard">
      <style:text-properties style:font-name="Comic Sans MS" officeooo:rsid="001a8684" officeooo:paragraph-rsid="002041be"/>
    </style:style>
    <style:style style:name="P5" style:family="paragraph" style:parent-style-name="Standard">
      <style:text-properties style:font-name="Comic Sans MS" officeooo:rsid="001a8684" officeooo:paragraph-rsid="00255338"/>
    </style:style>
    <style:style style:name="P6" style:family="paragraph" style:parent-style-name="Standard">
      <style:text-properties style:font-name="Comic Sans MS" officeooo:rsid="001b30d8" officeooo:paragraph-rsid="001b30d8"/>
    </style:style>
    <style:style style:name="P7" style:family="paragraph" style:parent-style-name="Standard">
      <style:text-properties style:font-name="Comic Sans MS" officeooo:rsid="001b30d8" officeooo:paragraph-rsid="001e47de"/>
    </style:style>
    <style:style style:name="P8" style:family="paragraph" style:parent-style-name="Standard">
      <style:text-properties style:font-name="Comic Sans MS" officeooo:rsid="001b30d8" officeooo:paragraph-rsid="002041be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fo:font-weight="normal" officeooo:rsid="001a8684" officeooo:paragraph-rsid="001a8684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fo:font-weight="normal" officeooo:rsid="002041be" officeooo:paragraph-rsid="002041be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0pt" fo:font-weight="normal" officeooo:rsid="002041be" officeooo:paragraph-rsid="00255338" style:font-size-asian="20pt" style:font-weight-asian="normal" style:font-size-complex="20pt" style:font-weight-complex="normal"/>
    </style:style>
    <style:style style:name="P12" style:family="paragraph" style:parent-style-name="Standard">
      <style:text-properties style:font-name="Comic Sans MS" officeooo:rsid="0023520e" officeooo:paragraph-rsid="0023520e"/>
    </style:style>
    <style:style style:name="P13" style:family="paragraph" style:parent-style-name="Standard">
      <style:text-properties officeooo:paragraph-rsid="001e47de"/>
    </style:style>
    <style:style style:name="P14" style:family="paragraph" style:parent-style-name="Standard">
      <style:text-properties officeooo:paragraph-rsid="002041be"/>
    </style:style>
    <style:style style:name="P15" style:family="paragraph" style:parent-style-name="Standard">
      <style:text-properties officeooo:paragraph-rsid="0024e5fe"/>
    </style:style>
    <style:style style:name="P16" style:family="paragraph" style:parent-style-name="Standard">
      <style:text-properties officeooo:paragraph-rsid="0025309d"/>
    </style:style>
    <style:style style:name="P17" style:family="paragraph" style:parent-style-name="Standard">
      <style:text-properties style:font-name="Comic Sans MS" officeooo:rsid="001b30d8" officeooo:paragraph-rsid="001b30d8"/>
    </style:style>
    <style:style style:name="P18" style:family="paragraph" style:parent-style-name="Standard">
      <style:text-properties style:font-name="Comic Sans MS" officeooo:rsid="001b30d8" officeooo:paragraph-rsid="001e47de"/>
    </style:style>
    <style:style style:name="P19" style:family="paragraph" style:parent-style-name="Standard">
      <style:text-properties style:font-name="Comic Sans MS" officeooo:rsid="001b30d8" officeooo:paragraph-rsid="002041b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0pt" fo:font-weight="normal" officeooo:rsid="002041be" officeooo:paragraph-rsid="002041be" style:font-size-asian="20pt" style:font-weight-asian="normal" style:font-size-complex="20pt" style:font-weight-complex="normal"/>
    </style:style>
    <style:style style:name="P21" style:family="paragraph" style:parent-style-name="Standard">
      <style:text-properties style:font-name="Comic Sans MS" fo:font-size="20pt" fo:font-weight="normal" officeooo:rsid="001d141b" officeooo:paragraph-rsid="001e47de" style:font-size-asian="20pt" style:font-weight-asian="normal" style:font-size-complex="20pt" style:font-weight-complex="normal"/>
    </style:style>
    <style:style style:name="P22" style:family="paragraph" style:parent-style-name="Standard">
      <style:text-properties style:font-name="Comic Sans MS" officeooo:rsid="001e47de" officeooo:paragraph-rsid="001e47de"/>
    </style:style>
    <style:style style:name="P23" style:family="paragraph" style:parent-style-name="Standard">
      <style:text-properties style:font-name="Comic Sans MS" officeooo:rsid="001e47de" officeooo:paragraph-rsid="0028227f"/>
    </style:style>
    <style:style style:name="P24" style:family="paragraph" style:parent-style-name="Standard">
      <style:text-properties style:font-name="Comic Sans MS" officeooo:rsid="001d141b" officeooo:paragraph-rsid="001e47de"/>
    </style:style>
    <style:style style:name="P25" style:family="paragraph" style:parent-style-name="Standard">
      <style:text-properties style:font-name="Comic Sans MS" officeooo:rsid="001d141b" officeooo:paragraph-rsid="002041be"/>
    </style:style>
    <style:style style:name="P26" style:family="paragraph" style:parent-style-name="Standard">
      <style:text-properties style:font-name="Comic Sans MS" officeooo:rsid="00215bb7" officeooo:paragraph-rsid="002041be"/>
    </style:style>
    <style:style style:name="P27" style:family="paragraph" style:parent-style-name="Standard">
      <style:text-properties style:font-name="Comic Sans MS" officeooo:rsid="00215bb7" officeooo:paragraph-rsid="0024e5fe"/>
    </style:style>
    <style:style style:name="P28" style:family="paragraph" style:parent-style-name="Standard">
      <style:text-properties style:font-name="Comic Sans MS" style:text-underline-style="none" officeooo:rsid="0025309d" officeooo:paragraph-rsid="0025309d"/>
    </style:style>
    <style:style style:name="P29" style:family="paragraph" style:parent-style-name="Standard">
      <style:text-properties style:font-name="Comic Sans MS" officeooo:rsid="0028227f" officeooo:paragraph-rsid="0028227f"/>
    </style:style>
    <style:style style:name="P30" style:family="paragraph" style:parent-style-name="Standard">
      <style:text-properties style:font-name="Comic Sans MS" style:text-underline-style="solid" style:text-underline-width="auto" style:text-underline-color="font-color" officeooo:rsid="002b1dd6" officeooo:paragraph-rsid="002b1dd6"/>
    </style:style>
    <style:style style:name="P31" style:family="paragraph" style:parent-style-name="Standard">
      <style:text-properties officeooo:rsid="001e47de" officeooo:paragraph-rsid="00292dfc"/>
    </style:style>
    <style:style style:name="P32" style:family="paragraph" style:parent-style-name="Standard">
      <style:text-properties officeooo:paragraph-rsid="0028227f"/>
    </style:style>
    <style:style style:name="P33" style:family="paragraph" style:parent-style-name="Standard">
      <style:text-properties officeooo:paragraph-rsid="00292dfc"/>
    </style:style>
    <style:style style:name="P34" style:family="paragraph" style:parent-style-name="Standard">
      <style:text-properties style:text-underline-style="solid" style:text-underline-width="auto" style:text-underline-color="font-color" officeooo:rsid="00292dfc" officeooo:paragraph-rsid="00292dfc"/>
    </style:style>
    <style:style style:name="P35" style:family="paragraph" style:parent-style-name="Standard">
      <style:text-properties officeooo:rsid="002b1dd6" officeooo:paragraph-rsid="002b1dd6"/>
    </style:style>
    <style:style style:name="T1" style:family="text">
      <style:text-properties officeooo:rsid="001b30d8"/>
    </style:style>
    <style:style style:name="T2" style:family="text">
      <style:text-properties style:font-name="Comic Sans MS"/>
    </style:style>
    <style:style style:name="T3" style:family="text">
      <style:text-properties style:font-name="Comic Sans MS" officeooo:rsid="001b30d8"/>
    </style:style>
    <style:style style:name="T4" style:family="text">
      <style:text-properties style:font-name="Comic Sans MS" officeooo:rsid="001d141b"/>
    </style:style>
    <style:style style:name="T5" style:family="text">
      <style:text-properties style:font-name="Comic Sans MS" officeooo:rsid="001a8684"/>
    </style:style>
    <style:style style:name="T6" style:family="text">
      <style:text-properties style:font-name="Comic Sans MS" officeooo:rsid="001e47de"/>
    </style:style>
    <style:style style:name="T7" style:family="text">
      <style:text-properties style:font-name="Comic Sans MS" officeooo:rsid="002041be"/>
    </style:style>
    <style:style style:name="T8" style:family="text">
      <style:text-properties style:font-name="Comic Sans MS" officeooo:rsid="00215bb7"/>
    </style:style>
    <style:style style:name="T9" style:family="text">
      <style:text-properties style:font-name="Comic Sans MS" style:text-underline-style="solid" style:text-underline-width="auto" style:text-underline-color="font-color"/>
    </style:style>
    <style:style style:name="T10" style:family="text">
      <style:text-properties style:font-name="Comic Sans MS" style:text-underline-style="solid" style:text-underline-width="auto" style:text-underline-color="font-color" officeooo:rsid="00215bb7"/>
    </style:style>
    <style:style style:name="T11" style:family="text">
      <style:text-properties style:font-name="Comic Sans MS" style:text-underline-style="solid" style:text-underline-width="auto" style:text-underline-color="font-color" officeooo:rsid="0024e5fe"/>
    </style:style>
    <style:style style:name="T12" style:family="text">
      <style:text-properties style:font-name="Comic Sans MS" style:text-underline-style="solid" style:text-underline-width="auto" style:text-underline-color="font-color" officeooo:rsid="001e47de"/>
    </style:style>
    <style:style style:name="T13" style:family="text">
      <style:text-properties style:font-name="Comic Sans MS" style:text-underline-style="none" officeooo:rsid="0024e5fe"/>
    </style:style>
    <style:style style:name="T14" style:family="text">
      <style:text-properties style:font-name="Comic Sans MS" style:text-underline-style="none" officeooo:rsid="00215bb7"/>
    </style:style>
    <style:style style:name="T15" style:family="text">
      <style:text-properties style:font-name="Comic Sans MS" style:text-underline-style="none" officeooo:rsid="0025309d"/>
    </style:style>
    <style:style style:name="T16" style:family="text">
      <style:text-properties style:font-name="Comic Sans MS" officeooo:rsid="0025309d"/>
    </style:style>
    <style:style style:name="T17" style:family="text">
      <style:text-properties style:font-name="Comic Sans MS" officeooo:rsid="00255338"/>
    </style:style>
    <style:style style:name="T18" style:family="text">
      <style:text-properties style:font-name="Comic Sans MS" officeooo:rsid="0028227f"/>
    </style:style>
    <style:style style:name="T19" style:family="text">
      <style:text-properties style:font-name="Comic Sans MS" officeooo:rsid="00292dfc"/>
    </style:style>
    <style:style style:name="T20" style:family="text">
      <style:text-properties style:font-name="Comic Sans MS" officeooo:rsid="002b1dd6"/>
    </style:style>
    <style:style style:name="T21" style:family="text">
      <style:text-properties officeooo:rsid="002041be"/>
    </style:style>
    <style:style style:name="T22" style:family="text">
      <style:text-properties officeooo:rsid="00215bb7"/>
    </style:style>
    <style:style style:name="T23" style:family="text">
      <style:text-properties officeooo:rsid="00292dfc"/>
    </style:style>
    <style:style style:name="T24" style:family="text">
      <style:text-properties officeooo:rsid="002b1d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ssage automatisé à <text:span text:style-name="T1">la </text:span>cantine</text:p>
      <text:p text:style-name="P2"/>
      <text:p text:style-name="P1"><text:span text:style-name="T4">Quelle situation souhaitons-nous améliorer</text:span><text:span text:style-name="T5"> ?</text:span></text:p>
      <text:p text:style-name="P2"/>
      <text:p text:style-name="P2"/>
      <text:p text:style-name="P2"/>
      <text:p text:style-name="P2"/>
      <text:p text:style-name="P6">Qui est concerné par ce projet ?</text:p>
      <text:p text:style-name="P2"/>
      <text:p text:style-name="P2"/>
      <text:p text:style-name="P2"/>
      <text:p text:style-name="P2"/>
      <text:p text:style-name="P2">Quelle solution envisage-t-on d’utiliser ?</text:p>
      <text:p text:style-name="P2"/>
      <text:p text:style-name="P2"/>
      <text:p text:style-name="P2"/>
      <text:p text:style-name="P2"/>
      <text:p text:style-name="P2">Avec quel matériel souhaite-on le réaliser ?</text:p>
      <text:p text:style-name="P2"/>
      <text:p text:style-name="P2"/>
      <text:p text:style-name="P2"/>
      <text:p text:style-name="P2"/>
      <text:p text:style-name="P2">Je teste le matériel, les logic<text:span text:style-name="T1">i</text:span>els…</text:p>
      <text:p text:style-name="P2">Est-ce facile à prendre en main ou ai-je besoin d’apprendre à utiliser le matériel ?</text:p>
      <text:p text:style-name="P2"/>
      <text:p text:style-name="P2"/>
      <text:p text:style-name="P2"/>
      <text:p text:style-name="P2"/>
      <text:p text:style-name="P2">Je réalise un premier prototype...</text:p>
      <text:p text:style-name="P2">Je fai<text:span text:style-name="T1">s</text:span> tester le prototype aux personnes concernées par ma solution. </text:p>
      <text:p text:style-name="P2">Est-ce que le prototype répond à leurs besoins ? </text:p>
      <text:p text:style-name="P2">- Si oui, <text:span text:style-name="T1">c’est super, je n’ai plus qu’à leur donner</text:span></text:p>
      <text:p text:style-name="P6">- Si non, pourquoi ?</text:p>
      <text:p text:style-name="P6"/>
      <text:p text:style-name="P6"/>
      <text:p text:style-name="P6"/>
      <text:p text:style-name="P6"/>
      <text:p text:style-name="P6"/>
      <text:p text:style-name="P6">Quelles améliorations, modifications dois-je apporter à mon prototype ?</text:p>
      <text:p text:style-name="P6"/>
      <text:p text:style-name="P6"/>
      <text:p text:style-name="P6"/>
      <text:p text:style-name="P10"><text:soft-page-break/>Un système automatisé pour une personne en situation de handicap</text:p>
      <text:p text:style-name="P3"/>
      <text:p text:style-name="P13"><text:span text:style-name="T6">Donner des exemples d</text:span><text:span text:style-name="T7">e systèmes automatisés</text:span><text:span text:style-name="T6"> ?</text:span></text:p>
      <text:p text:style-name="P22"/>
      <text:p text:style-name="P22"/>
      <text:p text:style-name="P22"/>
      <text:p text:style-name="P29">De quoi est composé un système automatisé ?</text:p>
      <text:p text:style-name="P23"/>
      <text:p text:style-name="P22"/>
      <text:p text:style-name="P22"/>
      <text:p text:style-name="P22">Qu’est-ce qu’Arduino ?</text:p>
      <text:p text:style-name="P22"/>
      <text:p text:style-name="P22"/>
      <text:p text:style-name="P22"/>
      <text:p text:style-name="P33"><text:span text:style-name="T18">Pour apprendre à utiliser Arduino nous allons réaliser un système simple : </text:span></text:p>
      <text:p text:style-name="P33"><text:span text:style-name="T19">Allumer une led avec un bouton poussoir.</text:span></text:p>
      <text:p text:style-name="P32"><text:span text:style-name="T18"/></text:p>
      <text:p text:style-name="P34"><text:span text:style-name="T18">T</text:span><text:span text:style-name="T2">out d’abords nous allons programmer la carte Arduino.</text:span></text:p>
      <text:p text:style-name="P32"><text:span text:style-name="T6">Pour programmer la carte Arduino nous allons utiliser le logiciel </text:span><text:span text:style-name="T18">en ligne Vittascience.</text:span><text:span text:style-name="T6"> <text:s/></text:span><text:span text:style-name="T19">Dans Chrome entrer l’adresse du site : </text:span><text:span text:style-name="T6">fr.vittascience.com/arduino/</text:span></text:p>
      <text:p text:style-name="P31"><text:span text:style-name="T5"/></text:p>
      <text:p text:style-name="P33"><text:span text:style-name="T19">Réaliser le programme suivant :</text:span></text:p>
      <text:p text:style-name="P31"><text:span text:style-name="T19"/></text:p>
      <text:p text:style-name="P33"><text:span text:style-name="T19">SI</text:span><text:span text:style-name="T18"> j’appuie sur un bouton </text:span></text:p>
      <text:p text:style-name="P33"><text:span text:style-name="T19">ALORS </text:span><text:span text:style-name="T18">une led s’allume </text:span></text:p>
      <text:p text:style-name="P31"><text:span text:style-name="T19">SINON la led est éteinte</text:span><text:span text:style-name="T18"> </text:span></text:p>
      <text:p text:style-name="P31"><text:span text:style-name="T5"/></text:p>
      <text:p text:style-name="P31"><text:span text:style-name="T19">Une fois vérifié,</text:span><text:span text:style-name="T18"> je téléverse mon programme sur la carte </text:span><text:span text:style-name="T19">A</text:span><text:span text:style-name="T18">rduino</text:span></text:p>
      <text:p text:style-name="P32"><text:span text:style-name="T6"/></text:p>
      <text:p text:style-name="P35"><text:span text:style-name="T12">E</text:span><text:span text:style-name="T9">nsuite nous allons réaliser le montage électronique</text:span><text:span text:style-name="T2"> </text:span></text:p>
      <text:p text:style-name="P35"><text:span text:style-name="T2">Débrancher la carte.</text:span></text:p>
      <text:p text:style-name="P32"><text:span text:style-name="T18">Avec le kit Arduino </text:span><text:span text:style-name="T20">nous allons reproduire</text:span><text:span text:style-name="T18"> le montage donné.</text:span></text:p>
      <text:p text:style-name="P22"/>
      <text:p text:style-name="P30">Enfin nous allons tester le système</text:p>
      <text:p text:style-name="P32"><text:span text:style-name="T18">Alimente la carte en connectant la prise USB à la carte </text:span><text:span text:style-name="T19">et teste le montage</text:span></text:p>
      <text:p text:style-name="P24"/>
      <text:p text:style-name="P33"><text:span text:style-name="T19">Quel</text:span><text:span text:style-name="T20">le</text:span><text:span text:style-name="T19"> étape </text:span><text:span text:style-name="T20">as-tu</text:span><text:span text:style-name="T19"> trouvé particulièrement difficile ?</text:span></text:p>
      <text:p text:style-name="P24"/>
      <text:p text:style-name="P24"/>
      <text:p text:style-name="P24"/>
      <text:p text:style-name="P24"/>
      <text:p text:style-name="P24"><text:soft-page-break/></text:p>
      <text:p text:style-name="P10">Un système automatisé pour une personne en situation de handicap</text:p>
      <text:p text:style-name="P24"/>
      <text:p text:style-name="P13"><text:span text:style-name="T4">Quelle situation souhaitons-nous améliorer</text:span><text:span text:style-name="T5"> ?</text:span></text:p>
      <text:p text:style-name="P3"/>
      <text:p text:style-name="P3"/>
      <text:p text:style-name="P3"/>
      <text:p text:style-name="P3"/>
      <text:p text:style-name="P7">Qui est concerné par ce projet ?</text:p>
      <text:p text:style-name="P3"/>
      <text:p text:style-name="P3"/>
      <text:p text:style-name="P3"/>
      <text:p text:style-name="P3"/>
      <text:p text:style-name="P3">Quelle solution envisage-t-on d’utiliser ?</text:p>
      <text:p text:style-name="P3"/>
      <text:p text:style-name="P3"/>
      <text:p text:style-name="P3"/>
      <text:p text:style-name="P3"/>
      <text:p text:style-name="P3">Avec quel matériel souhaite-on le réaliser ?</text:p>
      <text:p text:style-name="P3"/>
      <text:p text:style-name="P3"/>
      <text:p text:style-name="P3"/>
      <text:p text:style-name="P3"/>
      <text:p text:style-name="P3">Je réalise un premier prototype...</text:p>
      <text:p text:style-name="P3">Je fai<text:span text:style-name="T1">s</text:span> tester le prototype aux personnes concernées par ma solution. </text:p>
      <text:p text:style-name="P13"><text:span text:style-name="T5">Est-ce que le prototype répond </text:span><text:span text:style-name="T17">au </text:span><text:span text:style-name="T5">besoin ? </text:span></text:p>
      <text:p text:style-name="P13"><text:span text:style-name="T5">- Si oui, </text:span><text:span text:style-name="T3">c’est super, je n’ai plus qu’à </text:span><text:span text:style-name="T17">le</text:span><text:span text:style-name="T3"> donner</text:span></text:p>
      <text:p text:style-name="P7">- Si non, pourquoi ?</text:p>
      <text:p text:style-name="P7"/>
      <text:p text:style-name="P7"/>
      <text:p text:style-name="P7"/>
      <text:p text:style-name="P7"/>
      <text:p text:style-name="P7"/>
      <text:p text:style-name="P7">Quelles améliorations, modifications dois-je apporter à mon prototype ?</text:p>
      <text:p text:style-name="P21"/>
      <text:p text:style-name="P21"/>
      <text:p text:style-name="P21"/>
      <text:p text:style-name="P21"/>
      <text:p text:style-name="P10"><text:soft-page-break/><text:span text:style-name="T21">U</text:span>n objet pour gérer ma colère</text:p>
      <text:p text:style-name="P25"/>
      <text:p text:style-name="P14"><text:span text:style-name="T4">Quelle situation souhaitons-nous améliorer</text:span><text:span text:style-name="T5"> ?</text:span></text:p>
      <text:p text:style-name="P4"/>
      <text:p text:style-name="P4"/>
      <text:p text:style-name="P4"/>
      <text:p text:style-name="P4"/>
      <text:p text:style-name="P8">Qui est concerné par ce projet ?</text:p>
      <text:p text:style-name="P4"/>
      <text:p text:style-name="P4"/>
      <text:p text:style-name="P4"/>
      <text:p text:style-name="P4"/>
      <text:p text:style-name="P14"><text:span text:style-name="T8">Pour trouver des</text:span><text:span text:style-name="T5"> solution</text:span><text:span text:style-name="T8">s</text:span><text:span text:style-name="T5"> </text:span><text:span text:style-name="T8">pour améliorer la situation, voici quelques questions :</text:span></text:p>
      <text:p text:style-name="P26"/>
      <text:p text:style-name="P26">- qu’est-ce qui me calme ?</text:p>
      <text:p text:style-name="P26"/>
      <text:p text:style-name="P26"/>
      <text:p text:style-name="P26">- qu’est-ce qui m’énerve ?</text:p>
      <text:p text:style-name="P26"/>
      <text:p text:style-name="P26"/>
      <text:p text:style-name="P4">- <text:span text:style-name="T22">quelles solutions ai-je déjà testées ?</text:span></text:p>
      <text:p text:style-name="P4"/>
      <text:p text:style-name="P4"/>
      <text:p text:style-name="P4"/>
      <text:p text:style-name="P26">Il y d’autres personnes comme moi. Ces personnes ont peut-être déjà trouvé leurs solutions, ou testées des choses. Je vais me renseigner :</text:p>
      <text:p text:style-name="P4"/>
      <text:p text:style-name="P15"><text:span text:style-name="T5">- </text:span><text:span text:style-name="T8">sur le site </text:span><text:span text:style-name="T10">HopToys</text:span><text:span text:style-name="T8"> : </text:span><text:span text:style-name="T16">fabricant d’outils et de jeux pour tous</text:span></text:p>
      <text:p text:style-name="P15"><text:span text:style-name="T5">- </text:span><text:span text:style-name="T8">sur le site </text:span><text:span text:style-name="T11">Thingiverse</text:span><text:span text:style-name="T13"> : bibliothèque de modèle 3D opensource</text:span></text:p>
      <text:p text:style-name="P16"><text:span text:style-name="T14">- </text:span><text:span text:style-name="T15">je peux aussi taper dans mon moteur de recherche les mots clefs : Fidget, gestion de la colère, teens anger managment…</text:span></text:p>
      <text:p text:style-name="P28"/>
      <text:p text:style-name="P15"><text:span text:style-name="T16">D</text:span><text:span text:style-name="T8">e quelles solutions je pourrais m’inspirer pour créer mon objet ?</text:span></text:p>
      <text:p text:style-name="P27"/>
      <text:p text:style-name="P27"/>
      <text:p text:style-name="P4"/>
      <text:p text:style-name="P12"/>
      <text:p text:style-name="P12"/>
      <text:p text:style-name="P4"/>
      <text:p text:style-name="P4"/>
      <text:p text:style-name="P4"/>
      <text:p text:style-name="P4"/>
      <text:p text:style-name="P11"><text:soft-page-break/>Un objet pour gérer ma colère</text:p>
      <text:p text:style-name="P5"/>
      <text:p text:style-name="P5">Quelle solution envisage-t-on d’utiliser ?</text:p>
      <text:p text:style-name="P4"/>
      <text:p text:style-name="P4"/>
      <text:p text:style-name="P4"/>
      <text:p text:style-name="P4"/>
      <text:p text:style-name="P4">Avec quel matériel souhaite-on le réaliser ?</text:p>
      <text:p text:style-name="P4"/>
      <text:p text:style-name="P4"/>
      <text:p text:style-name="P4"/>
      <text:p text:style-name="P4"/>
      <text:p text:style-name="P4">Je teste le matériel, les logic<text:span text:style-name="T1">i</text:span>els…</text:p>
      <text:p text:style-name="P4">Est-ce facile à prendre en main ou ai-je besoin d’apprendre à utiliser le matériel ?</text:p>
      <text:p text:style-name="P4"/>
      <text:p text:style-name="P4"/>
      <text:p text:style-name="P4"/>
      <text:p text:style-name="P4"/>
      <text:p text:style-name="P4">Je réalise un premier prototype...</text:p>
      <text:p text:style-name="P4">Je fai<text:span text:style-name="T1">s</text:span> tester le prototype aux personnes concernées par ma solution. </text:p>
      <text:p text:style-name="P4">Est-ce que le prototype répond à leurs besoins ? </text:p>
      <text:p text:style-name="P14"><text:span text:style-name="T5">- Si oui, </text:span><text:span text:style-name="T3">c’est super, je n’ai plus qu’à </text:span><text:span text:style-name="T17">l’utiliser</text:span></text:p>
      <text:p text:style-name="P8">- Si non, pourquoi ?</text:p>
      <text:p text:style-name="P8"/>
      <text:p text:style-name="P8"/>
      <text:p text:style-name="P8"/>
      <text:p text:style-name="P8"/>
      <text:p text:style-name="P8"/>
      <text:p text:style-name="P8">Quelles améliorations, modifications dois-je apporter à mon prototype ?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14:36:44.047000000</meta:creation-date>
    <dc:date>2020-10-27T18:12:41.786000000</dc:date>
    <meta:editing-duration>PT2H5M15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5" meta:paragraph-count="66" meta:word-count="553" meta:character-count="3350" meta:non-whitespace-character-count="2851"/>
  </office:meta>
</office:document-meta>
</file>