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EC0000054066FF5A8C8465248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rsid="000ca50f" officeooo:paragraph-rsid="000ca50f"/>
    </style:style>
    <style:style style:name="P3" style:family="paragraph" style:parent-style-name="Table_20_Contents">
      <style:paragraph-properties fo:text-align="center" style:justify-single-word="false"/>
      <style:text-properties officeooo:rsid="00534d13" officeooo:paragraph-rsid="00534d13"/>
    </style:style>
    <style:style style:name="P4" style:family="paragraph" style:parent-style-name="Title">
      <style:text-properties officeooo:paragraph-rsid="0043730f"/>
    </style:style>
    <style:style style:name="P5"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6" style:family="paragraph" style:parent-style-name="Standard">
      <style:text-properties officeooo:rsid="000e12a0" officeooo:paragraph-rsid="002cbedc"/>
    </style:style>
    <style:style style:name="P7" style:family="paragraph" style:parent-style-name="Standard">
      <style:text-properties officeooo:rsid="000e12a0" officeooo:paragraph-rsid="005b2228"/>
    </style:style>
    <style:style style:name="P8" style:family="paragraph" style:parent-style-name="Standard">
      <style:text-properties officeooo:rsid="000ef31f" officeooo:paragraph-rsid="002cbedc"/>
    </style:style>
    <style:style style:name="P9" style:family="paragraph" style:parent-style-name="Standard">
      <style:text-properties officeooo:rsid="001c6d98" officeooo:paragraph-rsid="002cbedc"/>
    </style:style>
    <style:style style:name="P10" style:family="paragraph" style:parent-style-name="Standard">
      <style:text-properties officeooo:rsid="00079037" officeooo:paragraph-rsid="002cbedc"/>
    </style:style>
    <style:style style:name="P11" style:family="paragraph" style:parent-style-name="Standard">
      <style:text-properties officeooo:rsid="005b2228" officeooo:paragraph-rsid="002cbedc"/>
    </style:style>
    <style:style style:name="P12" style:family="paragraph" style:parent-style-name="Standard">
      <style:text-properties officeooo:rsid="005e6226" officeooo:paragraph-rsid="002cbedc"/>
    </style:style>
    <style:style style:name="P13" style:family="paragraph" style:parent-style-name="Standard">
      <style:text-properties officeooo:rsid="00692c81" officeooo:paragraph-rsid="00692c81"/>
    </style:style>
    <style:style style:name="P14" style:family="paragraph" style:parent-style-name="Standard">
      <style:text-properties officeooo:rsid="00692c81" officeooo:paragraph-rsid="006a19cc"/>
    </style:style>
    <style:style style:name="P15" style:family="paragraph" style:parent-style-name="Standard">
      <style:text-properties officeooo:rsid="00692c81" officeooo:paragraph-rsid="006bad4e"/>
    </style:style>
    <style:style style:name="P16" style:family="paragraph" style:parent-style-name="Standard">
      <style:text-properties officeooo:rsid="00692c81" officeooo:paragraph-rsid="006d21df"/>
    </style:style>
    <style:style style:name="P17" style:family="paragraph" style:parent-style-name="Standard">
      <style:text-properties fo:font-size="12pt" fo:font-weight="normal" officeooo:rsid="00692c81" officeooo:paragraph-rsid="006a19cc" style:font-size-asian="12pt" style:font-weight-asian="normal" style:font-size-complex="12pt" style:font-weight-complex="normal"/>
    </style:style>
    <style:style style:name="P18" style:family="paragraph" style:parent-style-name="Standard">
      <style:text-properties fo:font-size="12pt" fo:font-weight="normal" officeooo:rsid="00692c81" officeooo:paragraph-rsid="006bad4e" style:font-size-asian="12pt" style:font-weight-asian="normal" style:font-size-complex="12pt" style:font-weight-complex="normal"/>
    </style:style>
    <style:style style:name="P19" style:family="paragraph" style:parent-style-name="Standard">
      <style:text-properties fo:font-size="12pt" fo:font-weight="normal" officeooo:rsid="00692c81" officeooo:paragraph-rsid="006d21df" style:font-size-asian="12pt" style:font-weight-asian="normal" style:font-size-complex="12pt" style:font-weight-complex="normal"/>
    </style:style>
    <style:style style:name="P20" style:family="paragraph" style:parent-style-name="Standard">
      <style:text-properties fo:font-size="12pt" fo:font-weight="normal" officeooo:rsid="006bad4e" officeooo:paragraph-rsid="006d21df" style:font-size-asian="12pt" style:font-weight-asian="normal" style:font-size-complex="12pt" style:font-weight-complex="normal"/>
    </style:style>
    <style:style style:name="P21" style:family="paragraph" style:parent-style-name="Standard">
      <style:text-properties fo:font-size="12pt" fo:font-weight="normal" officeooo:rsid="006f074b" officeooo:paragraph-rsid="006f074b" style:font-size-asian="12pt" style:font-weight-asian="normal" style:font-size-complex="12pt" style:font-weight-complex="normal"/>
    </style:style>
    <style:style style:name="P22" style:family="paragraph" style:parent-style-name="Standard">
      <style:text-properties fo:font-size="12pt" style:text-underline-style="none" fo:font-weight="normal" officeooo:rsid="006bad4e" officeooo:paragraph-rsid="006bad4e" style:font-size-asian="12pt" style:font-weight-asian="normal" style:font-size-complex="12pt" style:font-weight-complex="normal"/>
    </style:style>
    <style:style style:name="P23" style:family="paragraph" style:parent-style-name="Standard">
      <style:text-properties officeooo:rsid="006f074b" officeooo:paragraph-rsid="006f074b"/>
    </style:style>
    <style:style style:name="P24" style:family="paragraph" style:parent-style-name="Standard">
      <style:text-properties fo:font-size="14pt" style:text-underline-style="none" fo:font-weight="bold" officeooo:rsid="006a19cc" officeooo:paragraph-rsid="006a19cc" style:font-size-asian="14pt" style:font-weight-asian="bold" style:font-size-complex="14pt" style:font-weight-complex="bold"/>
    </style:style>
    <style:style style:name="P25" style:family="paragraph" style:parent-style-name="Heading_20_2">
      <style:text-properties fo:font-size="14pt" fo:font-weight="bold" officeooo:rsid="006bad4e" officeooo:paragraph-rsid="006bad4e" style:font-size-asian="14pt" style:font-weight-asian="bold" style:font-size-complex="14pt" style:font-weight-complex="bold"/>
    </style:style>
    <style:style style:name="P26" style:family="paragraph" style:parent-style-name="Heading_20_2">
      <style:text-properties fo:font-size="14pt" style:text-underline-style="none" fo:font-weight="bold" officeooo:rsid="006a19cc" officeooo:paragraph-rsid="006bad4e" style:font-size-asian="14pt" style:font-weight-asian="bold" style:font-size-complex="14pt" style:font-weight-complex="bold"/>
    </style:style>
    <style:style style:name="P27" style:family="paragraph" style:parent-style-name="Heading_20_2">
      <style:text-properties officeooo:rsid="00692c81" officeooo:paragraph-rsid="006a19cc"/>
    </style:style>
    <style:style style:name="P28" style:family="paragraph" style:parent-style-name="Heading_20_2">
      <style:text-properties officeooo:rsid="0072e6fc" officeooo:paragraph-rsid="0072e6fc"/>
    </style:style>
    <style:style style:name="P29" style:family="paragraph" style:parent-style-name="Heading_20_2">
      <style:paragraph-properties fo:break-before="page"/>
      <style:text-properties fo:font-size="14pt" officeooo:rsid="00692c81" officeooo:paragraph-rsid="006a19cc" style:font-size-asian="14pt" style:font-size-complex="14pt"/>
    </style:style>
    <style:style style:name="P30" style:family="paragraph" style:parent-style-name="Text_20_body">
      <style:paragraph-properties fo:break-before="page"/>
      <style:text-properties fo:font-size="12pt" fo:font-weight="normal" officeooo:rsid="0074203f" officeooo:paragraph-rsid="0074203f" style:font-size-asian="10.5pt" style:font-weight-asian="normal" style:font-size-complex="12pt" style:font-weight-complex="normal"/>
    </style:style>
    <style:style style:name="P31" style:family="paragraph" style:parent-style-name="Text_20_body">
      <style:text-properties fo:font-size="12pt" fo:font-weight="normal" officeooo:rsid="006bad4e" officeooo:paragraph-rsid="006bad4e" style:font-size-asian="10.5pt" style:font-weight-asian="normal" style:font-size-complex="12pt" style:font-weight-complex="normal"/>
    </style:style>
    <style:style style:name="P32" style:family="paragraph" style:parent-style-name="Text_20_body">
      <style:text-properties fo:font-size="12pt" fo:font-weight="normal" officeooo:rsid="006f074b" officeooo:paragraph-rsid="006f074b" style:font-size-asian="10.5pt" style:font-weight-asian="normal" style:font-size-complex="12pt" style:font-weight-complex="normal"/>
    </style:style>
    <style:style style:name="P33" style:family="paragraph" style:parent-style-name="Text_20_body">
      <style:text-properties fo:font-size="12pt" fo:font-weight="normal" officeooo:rsid="006fc358" officeooo:paragraph-rsid="006fc358" style:font-size-asian="10.5pt" style:font-weight-asian="normal" style:font-size-complex="12pt" style:font-weight-complex="normal"/>
    </style:style>
    <style:style style:name="P34" style:family="paragraph" style:parent-style-name="Text_20_body">
      <style:text-properties fo:font-size="12pt" fo:font-weight="normal" officeooo:rsid="007154c5" officeooo:paragraph-rsid="007154c5" style:font-size-asian="10.5pt" style:font-weight-asian="normal" style:font-size-complex="12pt" style:font-weight-complex="normal"/>
    </style:style>
    <style:style style:name="P35" style:family="paragraph" style:parent-style-name="Text_20_body">
      <style:text-properties fo:font-size="12pt" fo:font-weight="normal" officeooo:rsid="0074203f" officeooo:paragraph-rsid="0074203f" style:font-size-asian="10.5pt" style:font-weight-asian="normal" style:font-size-complex="12pt" style:font-weight-complex="normal"/>
    </style:style>
    <style:style style:name="P36" style:family="paragraph" style:parent-style-name="Text_20_body">
      <style:text-properties fo:font-size="12pt" fo:font-weight="normal" officeooo:rsid="00747a63" officeooo:paragraph-rsid="00747a63" style:font-size-asian="10.5pt" style:font-weight-asian="normal" style:font-size-complex="12pt" style:font-weight-complex="normal"/>
    </style:style>
    <style:style style:name="P37" style:family="paragraph" style:parent-style-name="Text_20_body">
      <style:text-properties fo:font-size="12pt" style:text-underline-style="none" fo:font-weight="normal" officeooo:rsid="006d21df" officeooo:paragraph-rsid="006d21df" style:font-size-asian="10.5pt" style:font-weight-asian="normal" style:font-size-complex="12pt" style:font-weight-complex="normal"/>
    </style:style>
    <style:style style:name="P38" style:family="paragraph" style:parent-style-name="Text_20_body">
      <style:text-properties officeooo:rsid="0072e6fc" officeooo:paragraph-rsid="0072e6fc"/>
    </style:style>
    <style:style style:name="P39" style:family="paragraph" style:parent-style-name="Text_20_body">
      <style:text-properties officeooo:rsid="0072e6fc" officeooo:paragraph-rsid="0072e6fc"/>
    </style:style>
    <style:style style:name="P40" style:family="paragraph" style:parent-style-name="Text_20_body">
      <style:text-properties fo:font-size="12pt" fo:font-weight="normal" officeooo:rsid="007154c5" officeooo:paragraph-rsid="007154c5" style:font-size-asian="10.5pt" style:font-weight-asian="normal" style:font-size-complex="12pt" style:font-weight-complex="normal"/>
    </style:style>
    <style:style style:name="P41" style:family="paragraph" style:parent-style-name="Text_20_body">
      <style:text-properties fo:font-size="12pt" fo:font-weight="normal" officeooo:rsid="00769f9c" officeooo:paragraph-rsid="00769f9c" style:font-size-asian="10.5pt" style:font-weight-asian="normal" style:font-size-complex="12pt" style:font-weight-complex="normal"/>
    </style:style>
    <style:style style:name="P42" style:family="paragraph" style:parent-style-name="Text_20_body" style:list-style-name="L1">
      <style:text-properties fo:font-size="12pt" fo:font-weight="normal" officeooo:rsid="00769f9c" officeooo:paragraph-rsid="00769f9c" style:font-size-asian="10.5pt" style:font-weight-asian="normal" style:font-size-complex="12pt" style:font-weight-complex="normal"/>
    </style:style>
    <style:style style:name="P43" style:family="paragraph" style:parent-style-name="Text_20_body" style:list-style-name="L2">
      <style:text-properties fo:font-size="12pt" fo:font-weight="normal" officeooo:rsid="00769f9c" officeooo:paragraph-rsid="00769f9c" style:font-size-asian="10.5pt" style:font-weight-asian="normal" style:font-size-complex="12pt" style:font-weight-complex="normal"/>
    </style:style>
    <style:style style:name="P44" style:family="paragraph" style:parent-style-name="Text_20_body">
      <style:text-properties officeooo:rsid="007ad233" officeooo:paragraph-rsid="007ad233"/>
    </style:style>
    <style:style style:name="P45" style:family="paragraph" style:parent-style-name="Heading_20_1">
      <style:paragraph-properties fo:text-align="start" style:justify-single-word="false"/>
      <style:text-properties officeooo:paragraph-rsid="002cbedc"/>
    </style:style>
    <style:style style:name="P46" style:family="paragraph" style:parent-style-name="Heading_20_1">
      <style:paragraph-properties fo:text-align="center" style:justify-single-word="false"/>
      <style:text-properties officeooo:paragraph-rsid="002cbedc"/>
    </style:style>
    <style:style style:name="T1" style:family="text">
      <style:text-properties officeooo:rsid="00588ed1"/>
    </style:style>
    <style:style style:name="T2" style:family="text">
      <style:text-properties officeooo:rsid="0059be49"/>
    </style:style>
    <style:style style:name="T3" style:family="text">
      <style:text-properties officeooo:rsid="005baeac"/>
    </style:style>
    <style:style style:name="T4" style:family="text">
      <style:text-properties fo:font-weight="bold" style:font-weight-asian="bold" style:font-weight-complex="bold"/>
    </style:style>
    <style:style style:name="T5" style:family="text">
      <style:text-properties fo:font-weight="bold" officeooo:rsid="000ef31f" style:font-weight-asian="bold" style:font-weight-complex="bold"/>
    </style:style>
    <style:style style:name="T6" style:family="text">
      <style:text-properties fo:font-weight="bold" officeooo:rsid="005b2228" style:font-weight-asian="bold" style:font-weight-complex="bold"/>
    </style:style>
    <style:style style:name="T7" style:family="text">
      <style:text-properties officeooo:rsid="001d252d"/>
    </style:style>
    <style:style style:name="T8" style:family="text">
      <style:text-properties officeooo:rsid="002715c0"/>
    </style:style>
    <style:style style:name="T9" style:family="text">
      <style:text-properties style:text-underline-style="none"/>
    </style:style>
    <style:style style:name="T10" style:family="text">
      <style:text-properties style:text-underline-style="none" officeooo:rsid="006a19cc"/>
    </style:style>
    <style:style style:name="T11" style:family="text">
      <style:text-properties style:text-underline-style="none" officeooo:rsid="006bad4e"/>
    </style:style>
    <style:style style:name="T12" style:family="text">
      <style:text-properties style:text-underline-style="none" officeooo:rsid="006d21df"/>
    </style:style>
    <style:style style:name="T13" style:family="text">
      <style:text-properties style:text-underline-style="none" officeooo:rsid="0072e6fc"/>
    </style:style>
    <style:style style:name="T14" style:family="text">
      <style:text-properties officeooo:rsid="005b2228"/>
    </style:style>
    <style:style style:name="T15" style:family="text">
      <style:text-properties fo:font-size="14pt" style:text-underline-style="none" fo:font-weight="bold" style:font-size-asian="14pt" style:font-size-complex="14pt"/>
    </style:style>
    <style:style style:name="T16" style:family="text">
      <style:text-properties fo:font-size="14pt" style:text-underline-style="none" fo:font-weight="bold" officeooo:rsid="0072e6fc" style:font-size-asian="14pt" style:font-size-complex="14pt"/>
    </style:style>
    <style:style style:name="T17" style:family="text">
      <style:text-properties fo:font-size="15pt" officeooo:rsid="0059be49" style:font-size-asian="15pt" style:font-size-complex="15pt"/>
    </style:style>
    <style:style style:name="T18" style:family="text">
      <style:text-properties officeooo:rsid="0072e6fc"/>
    </style:style>
    <style:style style:name="T19" style:family="text">
      <style:text-properties officeooo:rsid="007ad233"/>
    </style:style>
    <style:style style:name="T20" style:family="text">
      <style:text-properties fo:color="#99ff66"/>
    </style:style>
    <style:style style:name="T21" style:family="text">
      <style:text-properties fo:color="#99ff66" officeooo:rsid="007ad23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Objectif g<text:span text:style-name="T8">lob</text:span>al : <text:span text:style-name="T17">Créer des montages électronique avec Arduino</text:span></text:h>
      <text:p text:style-name="P6"/>
      <text:p text:style-name="P11"/>
      <text:p text:style-name="P6"/>
      <table:table table:name="Tableau26" table:style-name="Tableau26">
        <table:table-column table:style-name="Tableau26.A"/>
        <table:table-row>
          <table:table-cell table:style-name="Tableau26.A1" office:value-type="string">
            <text:p text:style-name="P7"><text:span text:style-name="T4">Objectif intermédiaire </text:span><text:span text:style-name="T6">1</text:span><text:span text:style-name="T4"> :</text:span> <text:tab/><text:span text:style-name="T14">Comprendre l’électricité (Générateurs, consommateurs, conducteurs)</text:span><text:tab/><text:tab/><text:tab/><text:tab/><text:tab/><text:tab/><text:span text:style-name="T14">Différencier les principaux composants</text:span>.</text:p>
            <text:p text:style-name="P6"/>
            <text:p text:style-name="P6"/>
            <text:p text:style-name="P7"><text:span text:style-name="T4">Objectif intermédiaire 2 :</text:span> <text:tab/><text:span text:style-name="T14">Utiliser l’IDE Arduino pour créer du code exploitable par la carte.</text:span><text:tab/><text:tab/><text:tab/><text:tab/><text:tab/> <text:s text:c="11"/></text:p>
            <text:p text:style-name="P6"/>
            <text:p text:style-name="P6"/>
            <text:p text:style-name="P7"><text:span text:style-name="T4">Objectif</text:span><text:span text:style-name="T5">s</text:span><text:span text:style-name="T4"> intermédiaire </text:span><text:span text:style-name="T5">3</text:span><text:span text:style-name="T4"> :</text:span><text:tab/><text:span text:style-name="T14">Réaliser et dépanner ses propres montages électroniques.</text:span></text:p>
            <text:p text:style-name="P8"><text:tab/><text:tab/><text:tab/><text:tab/><text:span text:style-name="T14">Créer de A à Z son propre montage </text:span><text:s/></text:p>
          </table:table-cell>
        </table:table-row>
      </table:table>
      <text:p text:style-name="P6"/>
      <text:p text:style-name="P6"/>
      <text:p text:style-name="P6"/>
      <text:h text:style-name="Heading_20_3" text:outline-level="3">Pré-requis : </text:h>
      <text:p text:style-name="P9">* Savoir manipuler un ordinateur</text:p>
      <text:p text:style-name="P9">* Le logiciel <text:span text:style-name="T14">Arduino</text:span> est installé <text:span text:style-name="T7">sur votre ordinateur</text:span></text:p>
      <text:p text:style-name="P9">* Le <text:span text:style-name="T3">matériel et les composants à disposition</text:span></text:p>
      <text:p text:style-name="P9">* Une <text:span text:style-name="T3">documentation</text:span></text:p>
      <text:p text:style-name="P9"/>
      <text:p text:style-name="P9"/>
      <text:h text:style-name="P46" text:outline-level="1">Attention :</text:h>
      <text:h text:style-name="P46" text:outline-level="1"><text:s/>Ce tutoriel ne vous détaillera pas le fonctionnement complet d’<text:span text:style-name="T3">Arduino et de l’électronique</text:span> mais plutôt comment l'utiliser pour réaliser un projet.</text:h>
      <text:p text:style-name="P10"/>
      <text:p text:style-name="P10"/>
      <text:p text:style-name="P12"/>
      <text:h text:style-name="P29" text:outline-level="2">LA TENSION :</text:h>
      <text:p text:style-name="P13">Démonstration en groupe</text:p>
      <text:p text:style-name="P13"/>
      <text:p text:style-name="P13">Alimentation stabilisée + ampoule à filament : Mesurer et faire varier la tension</text:p>
      <text:p text:style-name="P23">Mesurer la tension USB, Pile</text:p>
      <text:p text:style-name="P13"/>
      <text:h text:style-name="P27" text:outline-level="2"><text:span text:style-name="T15">LA </text:span><text:span text:style-name="T16">RÉSISTANCE</text:span><text:span text:style-name="T15"> :</text:span></text:h>
      <text:p text:style-name="P14">Démonstration en groupe</text:p>
      <text:p text:style-name="P14"/>
      <text:p text:style-name="P17"><text:span text:style-name="T9">Alimentation stabilisée + ampoule à filament : </text:span><text:span text:style-name="T10">Ajouter une résistance en série </text:span><text:span text:style-name="T11">et en parallèle</text:span></text:p>
      <text:p text:style-name="P21"><text:span text:style-name="T11">M</text:span><text:span text:style-name="T9">esurer sa propre resistance</text:span></text:p>
      <text:p text:style-name="P24"/>
      <text:h text:style-name="P26" text:outline-level="2">LA PUISSANCE :</text:h>
      <text:p text:style-name="P15">Démonstration en groupe</text:p>
      <text:p text:style-name="P15"/>
      <text:p text:style-name="P18"><text:span text:style-name="T10">Alimentation stabilisée + ampoule à filament : </text:span><text:span text:style-name="T11">2 filaments de 2 puissance différente à une même tension</text:span></text:p>
      <text:p text:style-name="P22">Constater l’intensité</text:p>
      <text:p text:style-name="P22"/>
      <text:h text:style-name="P25" text:outline-level="2"><text:span text:style-name="T9">L’ </text:span><text:span text:style-name="T13">INTENSITÉ</text:span><text:span text:style-name="T9"> :</text:span></text:h>
      <text:p text:style-name="P16">Démonstration en groupe</text:p>
      <text:p text:style-name="P16"/>
      <text:p text:style-name="P19"><text:span text:style-name="T10">Alimentation stabilisée + ampoule à filament : </text:span><text:span text:style-name="T11">2 filaments de 2 puissance différente à une même tension</text:span></text:p>
      <text:p text:style-name="P20"><text:span text:style-name="T12">Mesurer et calculer</text:span><text:span text:style-name="T9"> l’intensité</text:span></text:p>
      <text:p text:style-name="P31"><text:span text:style-name="T9">I = P/U </text:span><text:span text:style-name="T12">= Théorie VS pratique</text:span></text:p>
      <text:p text:style-name="P37">Lien indéfectible entre les 3 valeurs</text:p>
      <text:p text:style-name="P37">Pourquoi I = U/R ne fonctionne pas ?</text:p>
      <text:p text:style-name="P37"/>
      <text:h text:style-name="Heading_20_2" text:outline-level="2">Court Circuit :</text:h>
      <text:p text:style-name="P32"><text:span text:style-name="T19">En d</text:span>ehors <text:span text:style-name="T19">du lab</text:span>, création d’un CC avec batterie au plomb.</text:p>
      <text:p text:style-name="P32"/>
      <text:h text:style-name="Heading_20_2" text:outline-level="2">La tension continue :</text:h>
      <text:p text:style-name="P33">Tension à vide / en charge : <text:span text:style-name="T18">Constater l’évolution de la tension</text:span></text:p>
      <text:p text:style-name="P33"/>
      <text:h text:style-name="Heading_20_2" text:outline-level="2"><text:soft-page-break/>La tension alternative :</text:h>
      <text:p text:style-name="P33">Tension avec la dynamo, <text:span text:style-name="T18">faire tourner à la main, puis avec la visseuse et mesurer.</text:span></text:p>
      <text:p text:style-name="P33"/>
      <text:h text:style-name="Heading_20_2" text:outline-level="2">Les outils <text:span text:style-name="T18">indispensable</text:span> :</text:h>
      <text:p text:style-name="P38">Multimètre</text:p>
      <text:p text:style-name="P38">Alimentation stabilisée</text:p>
      <text:p text:style-name="P38">Platine d’essai – BreadBoard</text:p>
      <text:p text:style-name="P38">Plaque pastillée</text:p>
      <text:p text:style-name="P38">Fils de liaisons</text:p>
      <text:p text:style-name="P38">Outils de soudure</text:p>
      <text:p text:style-name="P38">Pinces à dénuder</text:p>
      <text:p text:style-name="P38"/>
      <text:h text:style-name="P28" text:outline-level="2">Les outils non indispensable (dans un premier temps) :</text:h>
      <text:p text:style-name="P38">Oscilloscope</text:p>
      <text:p text:style-name="P38"/>
      <text:h text:style-name="Heading_20_2" text:outline-level="2">PROTECTION DU PORT USB</text:h>
      <text:p text:style-name="P34">T out d'abord, il faut savoir que le port USB de votre ordinateur délivre une quantité limitée de courant électrique. En général un port USB peut fournir au maximum 500 mA en 5 V. Si vous souhaitez réaliser un montage qui nécessite plus de courant, il s'agira de prévoir une alimentation externe suffisamment puissante pour répondre à votre besoin.</text:p>
      <text:h text:style-name="Heading_20_2" text:outline-level="2">PROTECTION DE LA CARTE ARDUINO</text:h>
      <text:p text:style-name="P34">Sachez que chacune des entrées/sorties de la carte ne peut pas délivrer plus de 20 mA. Cette quantité de courant est relativement faible mais permet, par exemple, de contrôler une diode électroluminescente DEL ou LED en anglais ainsi que des actionneurs de faible puissance tel qu'un piézoélectrique ou encore un petit servomoteur (voir « Circuit de commande »).</text:p>
      <text:p text:style-name="P34"/>
      <text:p text:style-name="P34"/>
      <text:h text:style-name="Heading_20_2" text:outline-level="2"><text:soft-page-break/>Protection des entrées numériques</text:h>
      <text:p text:style-name="P34">Comme leur configuration dépend du programme résident dans la carte Arduino, ce que l'on considère dans un montage comme des entrées numériques peuvent accidentellement être configurées en sortie (avec la commande pinMode) et réglées à 0 V (LOW). Dans ce cas, si cette « entrée » reçoit du 5 V, il se produira un court-circuit qui risque d'endommager partiellement ou intégralement la carte. Pour éviter ce genre de mésaventure, lorsqu'on câble une entrée numérique, il est prudent d'y ajouter une résistance de 100 Ω <text:span text:style-name="T19">en serie</text:span> qui limite le courant en cas de fausse manœuvre.</text:p>
      <text:h text:style-name="Heading_20_2" text:outline-level="2">PROTECTION DES COMPOSANTS</text:h>
      <text:p text:style-name="P34">Chaque composant possède ses propres conventions d'utilisation. Par exemple, il existe des composants qui possèdent un sens de branchement à respecter. L'on dit que ces composants sont polarisés. C'est le cas des LEDs, de certains condensateurs, des diodes, etc. La plupart des composants ne peuvent pas fonctionner seuls, par exemple une LED a besoin d’une résistance appropriée pour ne pas s'user ou « brûler ». Cette résistance permet de limiter le courant qui traverse la LED. Le courant supprimé est alors dissipé en chaleur par la résistance (voir « Loi d'Ohm » dans le chapitre « Bases de l'électronique »).</text:p>
      <text:p text:style-name="P34"/>
      <text:h text:style-name="Heading_20_2" text:outline-level="2">Les fonctions vues lors des TP</text:h>
      <text:p text:style-name="P41"/>
      <text:list xml:id="list570286230750342870" text:style-name="L1">
        <text:list-item>
          <text:p text:style-name="P42">Setup</text:p>
        </text:list-item>
        <text:list-item>
          <text:p text:style-name="P42">Loop</text:p>
        </text:list-item>
        <text:list-item>
          <text:p text:style-name="P42">PinMode</text:p>
        </text:list-item>
        <text:list-item>
          <text:p text:style-name="P42">DigitalWrite</text:p>
        </text:list-item>
        <text:list-item>
          <text:p text:style-name="P42">DigitalRead</text:p>
        </text:list-item>
        <text:list-item>
          <text:p text:style-name="P42">AnalogRead</text:p>
        </text:list-item>
        <text:list-item>
          <text:p text:style-name="P42">AnalogWrite</text:p>
        </text:list-item>
        <text:list-item>
          <text:p text:style-name="P42">For</text:p>
        </text:list-item>
        <text:list-item>
          <text:p text:style-name="P42">If, Then, Else</text:p>
        </text:list-item>
        <text:list-item>
          <text:p text:style-name="P42">Delay</text:p>
        </text:list-item>
        <text:list-item>
          <text:p text:style-name="P42">Map</text:p>
        </text:list-item>
      </text:list>
      <text:p text:style-name="P41"><text:soft-page-break/></text:p>
      <text:h text:style-name="Heading_20_2" text:outline-level="2">Les TP (travaux pratiques)</text:h>
      <text:p text:style-name="P44">Avec en vert les notions abordées</text:p>
      <text:list xml:id="list3617979006482807753" text:style-name="L2">
        <text:list-item>
          <text:p text:style-name="P43">Blink Led interne DEMO</text:p>
        </text:list-item>
        <text:list-item>
          <text:p text:style-name="P43">Debug + printLN <text:span text:style-name="T21">(Notion de debug)</text:span></text:p>
        </text:list-item>
        <text:list-item>
          <text:p text:style-name="P43">Blink Led Externe <text:span text:style-name="T20">(Setup, loop, delay, PinMode, DigitalWrite)</text:span></text:p>
        </text:list-item>
        <text:list-item>
          <text:p text:style-name="P43">Blink x 2 =Alternance de 2 leds <text:span text:style-name="T20">(mise en pratique le temps que tout le monde arrive au même niveau)</text:span></text:p>
        </text:list-item>
        <text:list-item>
          <text:p text:style-name="P43">Potentiomètre + vitesse du blink <text:span text:style-name="T20">(AnalogRead, Map)</text:span></text:p>
        </text:list-item>
        <text:list-item>
          <text:p text:style-name="P43">Potentiomètre + servo <text:span text:style-name="T20">(AnalogWrite)</text:span></text:p>
        </text:list-item>
        <text:list-item>
          <text:p text:style-name="P43">Bouton + led <text:span text:style-name="T20">(if, DigitalRead)</text:span></text:p>
        </text:list-item>
        <text:list-item>
          <text:p text:style-name="P43">Bouton + Antirebond <text:span text:style-name="T20">(constante + principe anti rebond)</text:span></text:p>
        </text:list-item>
        <text:list-item>
          <text:p text:style-name="P43">Bouton + Led qui clignote 3 fois <text:span text:style-name="T20">(For)</text:span></text:p>
        </text:list-item>
        <text:list-item>
          <text:p text:style-name="P43">Tone (sans lib) = Créer un son sans mélodie <text:span text:style-name="T20">(clignotement rapide et vitesse du µcontrôleur)</text:span></text:p>
        </text:list-item>
        <text:list-item>
          <text:p text:style-name="P43">Tone + bouton <text:span text:style-name="T20">(avec lib tone pour créer une sonnette d’entrée fun) </text:span></text:p>
        </text:list-item>
        <text:list-item>
          <text:p text:style-name="P43">Serial <text:span text:style-name="T20">(moniteur série et traceur séri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Table_20_Contents">
      <style:paragraph-properties fo:text-align="center" style:justify-single-word="false"/>
      <style:text-properties officeooo:rsid="00534d13" officeooo:paragraph-rsid="00534d13"/>
    </style:style>
    <style:style style:name="MP5"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588ed1"/>
    </style:style>
    <style:style style:name="MT2" style:family="text">
      <style:text-properties officeooo:rsid="0059be49"/>
    </style:style>
    <style:style style:name="MT3" style:family="text">
      <style:text-properties officeooo:rsid="005baea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3" office:value-type="string">
              <text:p text:style-name="MP1"><draw:frame draw:style-name="Mfr1" draw:name="Image5" text:anchor-type="as-char" svg:width="3cm" svg:height="2.281cm" draw:z-index="4"><draw:image xlink:href="Pictures/10000201000006EC0000054066FF5A8C84652485.png" xlink:type="simple" xlink:show="embed" xlink:actuate="onLoad"/></draw:frame></text:p>
            </table:table-cell>
            <table:table-cell table:style-name="Tableau6.A1" table:number-rows-spanned="3" office:value-type="string">
              <text:p text:style-name="MP2">L’<text:span text:style-name="MT1">électronique avec Arduino T.P.</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4">V 1<text:span text:style-name="MT2">3</text:span>/1<text:span text:style-name="MT2">1</text:span>/2018</text:p>
            </table:table-cell>
          </table:table-row>
          <table:table-row>
            <table:covered-table-cell/>
            <table:covered-table-cell/>
            <table:table-cell table:style-name="Tableau6.C2" office:value-type="string">
              <text:p text:style-name="MP3"/>
              <text:p text:style-name="MP3">Page <text:page-number text:select-page="current">4</text:page-number>/<text:page-count>5</text:page-count></text:p>
            </table:table-cell>
          </table:table-row>
        </table:table>
        <text:p text:style-name="Header"/>
      </style:header>
      <style:footer>
        <text:p text:style-name="MP5">Cours réalisé par MHK pour le parcours <text:span text:style-name="MT3">Arduino</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08:54:47.037892968</meta:creation-date>
    <meta:editing-duration>PT8H46M47S</meta:editing-duration>
    <meta:editing-cycles>17</meta:editing-cycles>
    <meta:generator>LibreOffice/5.1.6.2$Linux_X86_64 LibreOffice_project/10m0$Build-2</meta:generator>
    <dc:date>2018-11-20T12:55:26.121413180</dc:date>
    <meta:document-statistic meta:table-count="2" meta:image-count="1" meta:object-count="0" meta:page-count="5" meta:paragraph-count="87" meta:word-count="815" meta:character-count="4933" meta:non-whitespace-character-count="4192"/>
  </office:meta>
</office:document-meta>
</file>